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page-number="1">
        <style:tab-stops>
          <style:tab-stop style:type="right" style:position="6.8909in"/>
        </style:tab-stops>
      </style:paragraph-properties>
      <style:text-properties style:font-name="Liberation Serif" style:font-weight-complex="bold" fo:color="#FF0000" fo:font-size="14pt" style:font-size-asian="14pt" style:font-size-complex="14pt"/>
    </style:style>
    <style:style style:name="P4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weight-complex="bold" fo:color="#FF0000" fo:font-size="14pt" style:font-size-asian="14pt" style:font-size-complex="14pt"/>
    </style:style>
    <style:style style:name="P5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weight-complex="bold" fo:color="#FF0000" fo:font-size="14pt" style:font-size-asian="14pt" style:font-size-complex="14pt"/>
    </style:style>
    <style:style style:name="P6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weight-complex="bold" fo:color="#FF0000" fo:font-size="14pt" style:font-size-asian="14pt" style:font-size-complex="14pt"/>
    </style:style>
    <style:style style:name="P7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weight-complex="bold" fo:color="#FF0000" fo:font-size="14pt" style:font-size-asian="14pt" style:font-size-complex="14pt"/>
    </style:style>
    <style:style style:name="P8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weight-complex="bold" fo:color="#FF0000" fo:font-size="14pt" style:font-size-asian="14pt" style:font-size-complex="14pt"/>
    </style:style>
    <style:style style:name="P9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weight-complex="bold" fo:color="#FF0000" fo:font-size="14pt" style:font-size-asian="14pt" style:font-size-complex="14pt"/>
    </style:style>
    <style:style style:name="P10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fo:color="#FF0000" style:letter-kerning="true" fo:font-size="14pt" style:font-size-asian="14pt" style:font-size-complex="14pt"/>
    </style:style>
    <style:style style:name="P11" style:parent-style-name="ConsPlusNormal" style:family="paragraph">
      <style:paragraph-properties fo:text-align="center" fo:text-indent="0.375in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FF0000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5" style:parent-style-name="ConsPlusNormal" style:family="paragraph">
      <style:paragraph-properties fo:text-align="center" fo:text-indent="0.375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6" style:parent-style-name="ConsPlusNormal" style:family="paragraph">
      <style:paragraph-properties fo:text-align="center" fo:text-indent="0.375in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8" style:parent-style-name="ConsPlusNormal" style:family="paragraph">
      <style:paragraph-properties fo:text-align="center" fo:text-indent="0.375in"/>
      <style:text-properties style:font-name="Liberation Serif" style:font-name-complex="Liberation Serif" fo:font-size="14pt" style:font-size-asian="14pt" style:font-size-complex="14pt"/>
    </style:style>
    <style:style style:name="P19" style:parent-style-name="ConsPlusNormal" style:family="paragraph">
      <style:paragraph-properties fo:text-align="center" fo:text-indent="0.375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justify" fo:text-indent="0.4923in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4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49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justify" fo:text-indent="0.4916in" fo:background-color="#FFFFFF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7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fo:background-color="#FFFFFF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fo:background-color="#FFFFFF"/>
    </style:style>
    <style:style style:name="P78" style:parent-style-name="Обычный" style:family="paragraph">
      <style:paragraph-properties fo:text-align="justify" fo:text-indent="0.4916in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style:text-autospace="none" fo:text-align="justify" fo:text-indent="0.4916in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4" style:parent-style-name="ConsPlusNormal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95" style:parent-style-name="ConsPlusNormal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96" style:parent-style-name="ConsPlusNormal" style:family="paragraph">
      <style:paragraph-properties fo:text-align="justify" fo:text-indent="0.4916in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>
        <style:tab-stops>
          <style:tab-stop style:type="left" style:position="4.1916in"/>
          <style:tab-stop style:type="right" style:position="6.8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master-page-name="MPF1" style:family="paragraph">
      <style:paragraph-properties fo:break-before="page" fo:text-align="center" style:page-number="1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17" style:family="table-column">
      <style:table-column-properties style:column-width="2.0673in" style:use-optimal-column-width="false"/>
    </style:style>
    <style:style style:name="TableColumn118" style:family="table-column">
      <style:table-column-properties style:column-width="1.1812in" style:use-optimal-column-width="false"/>
    </style:style>
    <style:style style:name="TableColumn119" style:family="table-column">
      <style:table-column-properties style:column-width="0.8861in" style:use-optimal-column-width="false"/>
    </style:style>
    <style:style style:name="TableColumn120" style:family="table-column">
      <style:table-column-properties style:column-width="0.984in" style:use-optimal-column-width="false"/>
    </style:style>
    <style:style style:name="TableColumn121" style:family="table-column">
      <style:table-column-properties style:column-width="1.7722in" style:use-optimal-column-width="false"/>
    </style:style>
    <style:style style:name="Table116" style:family="table">
      <style:table-properties style:width="6.8909in" fo:margin-left="0in" table:align="left"/>
    </style:style>
    <style:style style:name="TableRow122" style:family="table-row">
      <style:table-row-properties style:min-row-height="1.3805in" style:use-optimal-row-height="false"/>
    </style:style>
    <style:style style:name="TableCell1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margin-right="0.0194in">
        <style:tab-stops>
          <style:tab-stop style:type="left" style:position="4.3388in"/>
        </style:tab-stops>
      </style:paragraph-properties>
    </style:style>
    <style:style style:name="T12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P132" style:parent-style-name="Обычный" style:family="paragraph">
      <style:paragraph-properties fo:margin-right="-0.075in"/>
    </style:style>
    <style:style style:name="TableRow133" style:family="table-row">
      <style:table-row-properties style:min-row-height="0.1576in" style:use-optimal-row-height="false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3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3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3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4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1" style:family="table-cell">
      <style:table-cell-properties fo:border-top="0.0069in solid #000000" fo:border-left="0.0104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43" style:family="table-row">
      <style:table-row-properties style:min-row-height="0.4229in" style:use-optimal-row-height="false"/>
    </style:style>
    <style:style style:name="P144" style:parent-style-name="Обычный" style:family="paragraph">
      <style:text-properties style:font-name="Liberation Serif" style:font-name-complex="Liberation Serif"/>
    </style:style>
    <style:style style:name="P145" style:parent-style-name="Обычный" style:family="paragraph">
      <style:text-properties style:font-name="Liberation Serif" style:font-name-complex="Liberation Serif"/>
    </style:style>
    <style:style style:name="TableCell1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4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4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5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1" style:family="table-cell">
      <style:table-cell-properties fo:border-top="0.0069in solid #000000" fo:border-left="0.0104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53" style:family="table-row">
      <style:table-row-properties style:min-row-height="0.9687in" style:use-optimal-row-height="false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5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56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5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6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6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4" style:family="table-cell">
      <style:table-cell-properties fo:border-top="0.0069in solid #000000" fo:border-left="0.0104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66" style:family="table-row">
      <style:table-row-properties style:min-row-height="1.1354in" style:use-optimal-row-height="false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8" style:parent-style-name="Обычный" style:family="paragraph">
      <style:paragraph-properties fo:margin-left="-0.0472in">
        <style:tab-stops/>
      </style:paragraph-properties>
    </style:style>
    <style:style style:name="T1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71" style:parent-style-name="Обычный" style:family="paragraph">
      <style:paragraph-properties fo:text-align="center"/>
    </style:style>
    <style:style style:name="T1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7" style:family="table-cell">
      <style:table-cell-properties fo:border-top="0.0069in solid #000000" fo:border-left="0.0104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79" style:family="table-row">
      <style:table-row-properties style:min-row-height="0.2562in" style:use-optimal-row-height="false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ConsPlusNormal" style:family="paragraph">
      <style:paragraph-properties fo:margin-left="-0.0756in">
        <style:tab-stops>
          <style:tab-stop style:type="right" style:position="2.072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82" style:parent-style-name="ConsPlusNormal" style:family="paragraph">
      <style:paragraph-properties fo:margin-left="-0.0756in">
        <style:tab-stops>
          <style:tab-stop style:type="right" style:position="2.072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8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85" style:family="table-row">
      <style:table-row-properties style:min-row-height="0.7687in" style:use-optimal-row-height="false"/>
    </style:style>
    <style:style style:name="TableCell1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7" style:parent-style-name="ConsPlusNormal" style:family="paragraph">
      <style:paragraph-properties fo:margin-left="-0.075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margin-left="-0.0729in" fo:margin-right="0.218in">
        <style:tab-stops>
          <style:tab-stop style:type="left" style:position="0.615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90" style:parent-style-name="Обычный" style:family="paragraph">
      <style:paragraph-properties fo:line-height="95%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91" style:parent-style-name="Обычный" style:family="paragraph">
      <style:paragraph-properties fo:line-height="95%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­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б</text:span><text:span text:style-name="T13"><text:s/></text:span><text:span text:style-name="T14">использовании средств областного бюджета для обеспечения</text:span></text:p>
      <text:p text:style-name="P15">реализации полномочий Российской Федерации по лицензированию отдельных видов деятельности в сфере охраны здоровья граждан, переданных для осуществления органам государственной власти субъектов Российской Федерации, на территории Свердловской области<text:s/></text:p>
      <text:p text:style-name="P16"><text:span text:style-name="T17">в 2024–2026 годах</text:span></text:p>
      <text:p text:style-name="P18"/>
      <text:p text:style-name="P19"/>
      <text:p text:style-name="P20"><text:span text:style-name="T21">В соответствии со статьей 15 Федерального закона от 21 ноября 2011 года № 323</text:span><text:span text:style-name="T22">‑ФЗ «Об основах охраны здоровья граждан в Российской Федерации», статьей 4</text:span><text:span text:style-name="T23">4</text:span><text:s/><text:span text:style-name="T24">Федерального закона</text:span><text:span text:style-name="T25"><text:s/>от 21 декабря 2021 года № 414-ФЗ «Об общих принципах организации публичной власти в субъектах Российской Федерации», статьей 111 Областного закона от 10 марта 1999 года № 4</text:span><text:span text:style-name="T26">‑</text:span><text:span text:style-name="T27">ОЗ «О правовых актах в Свердловской области»,<text:s/></text:span><text:a xlink:href="consultantplus://offline/ref=080E043D46ABB9EB8BBF12FD8F5A12229908AEFD1E2C7B9748049890EF717F9D5E55ACE0F25C785015D44E37Y7N" office:target-frame-name="_top" xlink:show="replace"><text:span text:style-name="T28">Законом</text:span></text:a><text:span text:style-name="T29"><text:s/>Свердловской области от 29 апреля 2008 года № 17</text:span><text:span text:style-name="T30">‑ОЗ «Об использовании средств областного бюджета для осуществлен</text:span><text:span text:style-name="T31">ия полномочий Российской Федерации, переданных органам государственной власти Свердловской области»,<text:s/></text:span><text:span text:style-name="T32">Указом Губернатора Свердловской области от 03.08.2020 № 429-УГ «Об увеличении (индексации) размеров окладов месячного денежного содержания государственных<text:s/></text:span><text:span text:style-name="T33">гражданских служащих Свердловской области»,<text:s/></text:span><text:span text:style-name="T34">постановлениями Правительства Свердловской области от 08.08.2012 № 865</text:span><text:span text:style-name="T35">‑ПП «Об организации осуществления полномочий Российской Федерации в сфере охраны здоровья граждан, переданных в соответствии с Федеральным зак</text:span><text:span text:style-name="T36">оном от 21 ноября 2011 года № 323</text:span><text:span text:style-name="T37">‑ФЗ «Об основах охраны здоровья граждан в  Российской Федерации» органам государственной власти субъектов Российской Федерации, на территории Свердловской области»,<text:s/></text:span><text:span text:style-name="T38">от 21.10.2013 № 1267</text:span><text:span text:style-name="T39">‑ПП «Об утверждении государственной пр</text:span><text:span text:style-name="T40">ограммы Свердловской области «Развитие здравоохранения Свердловской области до 2027 года» и<text:s/></text:span><text:span text:style-name="T41">от 13.01.</text:span><text:span text:style-name="T42">20</text:span><text:span text:style-name="T43">16 № </text:span><text:span text:style-name="T44">16</text:span><text:span text:style-name="T45">‑ПП<text:s/></text:span><text:span text:style-name="T46">«Об утверждении Положения, предельного лимита штатной численности Министерства здравоохранения Свердловской области»<text:s/></text:span><text:span text:style-name="T47">Правительство Свердловско</text:span><text:span text:style-name="T48">й области</text:span></text:p>
      <text:p text:style-name="P49">ПОСТАНОВЛЯЕТ:</text:p>
      <text:p text:style-name="P50"><text:span text:style-name="T51">1. Использовать для осуществления полномочий Российской Федерации по<text:s/></text:span><text:span text:style-name="T52">лицензированию (</text:span><text:span text:style-name="T53">в части предоставления лицензий, оценки соответствия соискателей лицензий лицензионным требованиям, оценки соответствия лицензиатов лицензионным<text:s/></text:span><text:span text:style-name="T54">требованиям при внесении изменений в реестр лицензий в случаях, предусмотренных Федеральным законом от 4 мая 2011 года № 99-ФЗ «О лицензировании отдельных видов деятельности», прекращения<text:s/></text:span><text:soft-page-break/><text:span text:style-name="T55">действия лицензий, формирования и ведения реестров выданных органами</text:span><text:span text:style-name="T56"><text:s/>государственной власти субъектов Российской Федерации лицензий, утверждения форм заявлений о предоставлении лицензий, внесения изменений в реестр лицензий, утверждения форм уведомлений и других используемых в процессе лицензирования документов, а также пр</text:span><text:span text:style-name="T57">едоставления заинтересованным лицам информации по вопросам лицензирования, включая размещение этой информации в информационно-телекоммуникационной сети «Интернет» на официальных сайтах органов государственной власти субъектов Российской Федерации с указани</text:span><text:span text:style-name="T58">ем адресов электронной почты, по которым пользователями этой</text:span><text:span text:style-name="Знакпримечания"><text:s/></text:span><text:span text:style-name="T59">информации могут быть направлены запросы и получена запрашиваемая информация) следующих видов деятельности:<text:s/></text:span><text:span text:style-name="T60">медицинской деятельности медицинских организаций (за исключением медицинских организаци</text:span><text:span text:style-name="T61">й, подведомственных федеральным органам исполнительной власти),</text:span><text:span text:style-name="T62"><text:s/>фармацевтической деятельности (за исключением деятельности, осуществляемой организациями оптовой торговли лекарственными средствами и аптечными организациями, подведомственными федеральным орг</text:span><text:span text:style-name="T63">анам исполнительной власти), деятельности по обороту наркотических средств, психотропных веществ и их прекурсоров, культивированию наркосодержащих растений (в части деятельности по обороту наркотических средств и психотропных веществ, внесенных в </text:span><text:a xlink:href="consultantplus://offline/ref=3E0F9C2630B6FE6B8500E5D7ABF0BDF8CB34934F9F783057016E9E2A8AD857A2E4438DD53370e6K" office:target-frame-name="_top" xlink:show="replace"><text:span text:style-name="T64">списки I</text:span></text:a><text:span text:style-name="T65">, </text:span><text:a xlink:href="consultantplus://offline/ref=3E0F9C2630B6FE6B8500E5D7ABF0BDF8CB34934F9F783057016E9E2A8AD857A2E4438DD53105744B71e4K" office:target-frame-name="_top" xlink:show="replace"><text:span text:style-name="T66">II</text:span></text:a><text:span text:style-name="T67"> и </text:span><text:a xlink:href="consultantplus://offline/ref=3E0F9C2630B6FE6B8500E5D7ABF0BDF8CB34934F9F783057016E9E2A8AD857A2E4438DD53105764D71e9K" office:target-frame-name="_top" xlink:show="replace"><text:span text:style-name="T68">III</text:span></text:a><text:span text:style-name="T69"><text:s/>перечня наркотических средств, психотропных веществ и их прекурсоров, подлежащих контролю в Российской Федерации</text:span><text:span text:style-name="T70">, за исключением деятельности, осуществляемой организациями оптовой торговли лекарственными средствами и аптечными организациями, подведомственными федеральным органам исполнительной власти) (далее – полномочия Российской Федерации по лицензированию отдель</text:span><text:span text:style-name="T71">ных видов деятельности в сфере охраны здоровья граждан),<text:s/></text:span><text:span text:style-name="T72">средства областного бюджета</text:span><text:span text:style-name="T73"><text:s/></text:span><text:span text:style-name="T74">в</text:span><text:span text:style-name="T75"><text:s/>2024 году в сумме 9 564,8 тыс. рублей, в 2025 году<text:s/></text:span><text:span text:style-name="T76">–</text:span><text:span text:style-name="T77"><text:s/>9 327,5 тыс. рублей, в 2026 году – 9 695,8 тыс. рублей.</text:span></text:p>
      <text:p text:style-name="P78"><text:span text:style-name="T79">2. Министерству здравоохранения Свердловской области<text:s/></text:span><text:span text:style-name="T80">организовать работу по расходованию предусмотренных бюджетных ассигнований в соответствии с утвержденными бюджетными сметами на</text:span><text:span text:style-name="T81"><text:s/>2024 год и плановый период 2025 и 2026 годов<text:s/></text:span><text:span text:style-name="T82">и подготовить обращение в Федеральную службу по надзору в сфере здравоохранения о к</text:span><text:span text:style-name="T83">омпенсации дополнительных расходов областного бюджета в 2024</text:span><text:span text:style-name="T84">–</text:span><text:span text:style-name="T85">2026 годах, связанных с осуществлением полномочий Российской Федерации по лицензированию отдельных видов деятельности в сфере охраны здоровья граждан.</text:span></text:p>
      <text:p text:style-name="P86"><text:span text:style-name="T87">3.<text:s/></text:span><text:span text:style-name="T88">Признать утратившим силу<text:s/></text:span><text:a xlink:href="consultantplus://offline/ref=751F3AB6719E859034A452A5316D1842B33E72F86368FB3B81655A954671943EB3F6C8CCE59B09127A715AB47FD767D0CEg5mCH" office:target-frame-name="_top" xlink:show="replace"><text:span text:style-name="T89">постановление</text:span></text:a><text:span text:style-name="T90"><text:s/>Правительства Свердловской области от 27.12.2022 № 937-ПП «Об использовании средств областного бюджета для о</text:span><text:span text:style-name="T91">беспечения реализации полномочий Российской Федерации по лицензированию отдельных видов деятельности в сфере охраны здоровья граждан, переданных для осуществления органам государственной власти субъектов Российской Федерации, на территории Свердловской обл</text:span><text:span text:style-name="T92">асти в 2023–2025 годах» («Официальный интернет-портал правовой информации Свердловской области» (www.pravo.gov66.ru), 2022, 28 декабря, № <text:s/>37418) с изменениями, внесенными постановлениями Правительства Свердловской области от 24.03.2022 № 186-ПП и от 08.12</text:span><text:span text:style-name="T93">.2022 № 862-ПП.</text:span></text:p>
      <text:soft-page-break/>
      <text:p text:style-name="P94">4. Контроль за исполнением настоящего постановления возложить на Заместителя Губернатора Свердловской области П.В. Крекова.</text:p>
      <text:p text:style-name="P95">5. Настоящее постановление вступает в силу с 1 января 2024 года.</text:p>
      <text:p text:style-name="P96"><text:bookmark-start text:name="Par13"/><text:bookmark-end text:name="Par13"/><text:span text:style-name="T97">6. Настоящее постановление опубликовать на «Официал</text:span><text:span text:style-name="T98">ьном интернет-портале правовой информации Свердловской области» (</text:span><text:span text:style-name="T99">www</text:span><text:span text:style-name="T100">.</text:span><text:span text:style-name="T101">pravo</text:span><text:span text:style-name="T102">.</text:span><text:span text:style-name="T103">gov</text:span><text:span text:style-name="T104">66.</text:span><text:span text:style-name="T105">ru</text:span><text:span text:style-name="T106">).</text:span></text:p>
      <text:p text:style-name="P107"/>
      <text:p text:style-name="P108"/>
      <text:p text:style-name="P109">Губернатор</text:p>
      <text:p text:style-name="P110">Свердловской области<text:s/><text:tab/><text:tab/>Е.В. Куйвашев</text:p>
      <text:soft-page-break/>
      <text:p text:style-name="P111">ЛИСТ СОГЛАСОВАНИЯ</text:p>
      <text:p text:style-name="P114">проекта постановления Правительства Свердловской области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Наименование проекта:</text:p>
          </table:table-cell>
          <table:table-cell table:style-name="TableCell125" table:number-columns-spanned="4">
            <text:p text:style-name="P126"><text:span text:style-name="T127">«Об использовании<text:s/></text:span><text:span text:style-name="T128">средств областного бюджета для обеспечения реализации полномочий Российской Федерации по лицензированию отдельных видов деятельности в сфере охраны здоровья граждан, переданных для осуществления органам государственной власти субъектов Российской Федерации</text:span><text:span text:style-name="T129">, на территории Свердловской области в 2024–2026</text:span><text:span text:style-name="T130"><text:s/></text:span><text:span text:style-name="T131">годах»</text:span></text:p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/>
            <text:p text:style-name="P136">Должность</text:p>
            <text:p text:style-name="P137"/>
          </table:table-cell>
          <table:table-cell table:style-name="TableCell138" table:number-rows-spanned="2">
            <text:p text:style-name="P139"/>
            <text:p text:style-name="P140">Инициалы и фамилия</text:p>
          </table:table-cell>
          <table:table-cell table:style-name="TableCell141" table:number-columns-spanned="3">
            <text:p text:style-name="P142">Сроки и результаты согласования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Дата поступ-</text:p>
            <text:p text:style-name="P148">ления на согласование</text:p>
          </table:table-cell>
          <table:table-cell table:style-name="TableCell149">
            <text:p text:style-name="P150">Дата согласования</text:p>
          </table:table-cell>
          <table:table-cell table:style-name="TableCell151">
            <text:p text:style-name="P152">Замечания и подпись</text:p>
          </table:table-cell>
        </table:table-row>
        <table:table-row table:style-name="TableRow153">
          <table:table-cell table:style-name="TableCell154">
            <text:p text:style-name="P155"/>
            <text:p text:style-name="P156">Первый Заместитель Губернатора Свердловской области</text:p>
            <text:p text:style-name="P157"/>
          </table:table-cell>
          <table:table-cell table:style-name="TableCell158">
            <text:p text:style-name="P159">А.В. Шмыков<text:s/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Заместитель Губернатора Свердловской области – Руководитель Аппарата Губернатора Свердловской области и Правительства Свердловской области</text:span></text:p>
          </table:table-cell>
          <table:table-cell table:style-name="TableCell170">
            <text:p text:style-name="P171"><text:span text:style-name="T172">В.А. Чайников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Ответственный<text:s/></text:p>
            <text:p text:style-name="P182">за содержание проекта:</text:p>
          </table:table-cell>
          <table:table-cell table:style-name="TableCell183" table:number-columns-spanned="4">
            <text:p text:style-name="P184">Министр здравоохранения Свердловской области<text:s/>А.А. Карлов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Исполнитель:</text:p>
          </table:table-cell>
          <table:table-cell table:style-name="TableCell188" table:number-columns-spanned="4">
            <text:p text:style-name="P189">Васильева Людмила Викторовна, начальник отдела лицензирования медицинской и фармацевтической деятельности Министерства здравоохранения Свердловской области, (343) 312‑00‑03 (доб. 735)<text:s/></text:p>
          </table:table-cell>
          <table:covered-table-cell/>
          <table:covered-table-cell/>
          <table:covered-table-cell/>
        </table:table-row>
      </table:table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Рецензия" style:display-name="Рецензия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4.2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12" style:parent-style-name="Верхнийколонтитул" style:family="paragraph">
      <style:paragraph-properties fo:text-align="center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12"><text:span text:style-name="T113"><text:page-number text:fixed="false">3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74</dc:title>
    <dc:description>к.б.</dc:description>
    <dc:subject>эталон</dc:subject>
    <meta:keyword>ОИД УВПА</meta:keyword>
    <meta:initial-creator>LMarsyanova</meta:initial-creator>
    <dc:creator>Давыскиба Надежда Евгеньевна</dc:creator>
    <meta:creation-date>2022-12-26T13:14:00Z</meta:creation-date>
    <dc:date>2023-11-17T07:18:00Z</dc:date>
    <meta:print-date>2023-11-17T07:12:00Z</meta:print-date>
    <meta:template xlink:href="Normal" xlink:type="simple"/>
    <meta:editing-cycles>12</meta:editing-cycles>
    <meta:editing-duration>PT2160S</meta:editing-duration>
    <meta:document-statistic meta:page-count="4" meta:paragraph-count="15" meta:word-count="1132" meta:character-count="7574" meta:row-count="53" meta:non-whitespace-character-count="6457"/>
  </office:meta>
</office:document-meta>
</file>